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kyrial-display-pro" svg:font-family="kyrial-display-pro, Helvetica, Arial, sans-serif"/>
    <style:font-face style:name="Arial Unicode MS1" svg:font-family="'Arial Unicode M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line-height="150%" fo:text-align="center" style:justify-single-word="false"/>
      <style:text-properties style:font-name="Liberation Serif" fo:font-size="12pt" officeooo:rsid="0039af0a" officeooo:paragraph-rsid="0039af0a" style:font-size-asian="12pt" style:font-size-complex="12pt"/>
    </style:style>
    <style:style style:name="P2" style:family="paragraph" style:parent-style-name="Standard">
      <style:paragraph-properties fo:line-height="150%" fo:text-align="justify" style:justify-single-word="false"/>
      <style:text-properties style:font-name="Liberation Serif" fo:font-size="12pt" officeooo:rsid="00075de4" officeooo:paragraph-rsid="00063ea5" style:font-size-asian="12pt" style:font-size-complex="12pt"/>
    </style:style>
    <style:style style:name="P3" style:family="paragraph" style:parent-style-name="Standard">
      <style:paragraph-properties fo:line-height="150%" fo:text-align="justify" style:justify-single-word="false"/>
      <style:text-properties style:font-name="Liberation Serif" fo:font-size="12pt" officeooo:rsid="003b2903" officeooo:paragraph-rsid="003b2903" style:font-size-asian="12pt" style:font-size-complex="12pt"/>
    </style:style>
    <style:style style:name="P4" style:family="paragraph" style:parent-style-name="Standard">
      <style:paragraph-properties fo:line-height="150%" fo:text-align="justify" style:justify-single-word="false"/>
      <style:text-properties style:font-name="Liberation Serif" fo:font-size="12pt" officeooo:rsid="003d1247" officeooo:paragraph-rsid="003d1247" style:font-size-asian="12pt" style:font-size-complex="12pt"/>
    </style:style>
    <style:style style:name="P5" style:family="paragraph" style:parent-style-name="Standard">
      <style:paragraph-properties fo:line-height="150%" fo:text-align="justify" style:justify-single-word="false"/>
      <style:text-properties style:font-name="Liberation Serif" fo:font-size="12pt" officeooo:rsid="003dac75" officeooo:paragraph-rsid="003dac75" style:font-size-asian="12pt" style:font-size-complex="12pt"/>
    </style:style>
    <style:style style:name="P6" style:family="paragraph" style:parent-style-name="Standard">
      <style:paragraph-properties fo:line-height="150%" fo:text-align="justify" style:justify-single-word="false"/>
      <style:text-properties style:font-name="Liberation Serif" fo:font-size="12pt" officeooo:rsid="003dac75" officeooo:paragraph-rsid="003e4026" style:font-size-asian="12pt" style:font-size-complex="12pt"/>
    </style:style>
    <style:style style:name="P7" style:family="paragraph" style:parent-style-name="Standard">
      <style:paragraph-properties fo:line-height="150%" fo:text-align="justify" style:justify-single-word="false"/>
      <style:text-properties style:font-name="Liberation Serif" fo:font-size="12pt" officeooo:rsid="003e4026" officeooo:paragraph-rsid="003e4026" style:font-size-asian="12pt" style:font-size-complex="12pt"/>
    </style:style>
    <style:style style:name="P8" style:family="paragraph" style:parent-style-name="Standard">
      <style:paragraph-properties fo:line-height="150%" fo:text-align="justify" style:justify-single-word="false"/>
      <style:text-properties style:font-name="Liberation Serif" fo:font-size="12pt" officeooo:paragraph-rsid="003e4026" style:font-size-asian="12pt" style:font-size-complex="12pt"/>
    </style:style>
    <style:style style:name="P9" style:family="paragraph" style:parent-style-name="Standard">
      <style:paragraph-properties fo:line-height="150%" fo:text-align="center" style:justify-single-word="false"/>
      <style:text-properties style:font-name="Liberation Serif" fo:font-size="12pt" fo:font-weight="bold" officeooo:rsid="0039af0a" officeooo:paragraph-rsid="0039af0a" style:font-size-asian="12pt" style:font-weight-asian="bold" style:font-size-complex="12pt" style:font-weight-complex="bold"/>
    </style:style>
    <style:style style:name="T1" style:family="text">
      <style:text-properties officeooo:rsid="001f301d"/>
    </style:style>
    <style:style style:name="T2" style:family="text">
      <style:text-properties officeooo:rsid="00260e68"/>
    </style:style>
    <style:style style:name="T3" style:family="text">
      <style:text-properties officeooo:rsid="003b2903"/>
    </style:style>
    <style:style style:name="T4" style:family="text">
      <style:text-properties fo:font-variant="normal" fo:text-transform="none" fo:color="#000000" fo:letter-spacing="normal" fo:font-style="normal" fo:font-weight="normal"/>
    </style:style>
    <style:style style:name="T5" style:family="text">
      <style:text-properties fo:font-variant="normal" fo:text-transform="none" fo:color="#000000" fo:letter-spacing="normal" fo:font-style="normal" fo:font-weight="normal" officeooo:rsid="003b2903"/>
    </style:style>
    <style:style style:name="T6" style:family="text">
      <style:text-properties fo:font-variant="normal" fo:text-transform="none" fo:color="#000000" fo:letter-spacing="normal" fo:font-style="normal" fo:font-weight="normal" officeooo:rsid="003d1247"/>
    </style:style>
    <style:style style:name="T7" style:family="text">
      <style:text-properties fo:font-variant="normal" fo:text-transform="none" fo:color="#000000" fo:letter-spacing="normal" fo:font-style="normal" fo:font-weight="normal" officeooo:rsid="003e4026"/>
    </style:style>
    <style:style style:name="T8" style:family="text">
      <style:text-properties fo:font-variant="normal" fo:text-transform="none" fo:color="#000000" fo:letter-spacing="normal" fo:font-style="normal" fo:font-weight="normal" officeooo:rsid="0038b3c0"/>
    </style:style>
    <style:style style:name="T9" style:family="text">
      <style:text-properties officeooo:rsid="001d1b05"/>
    </style:style>
    <style:style style:name="T10" style:family="text">
      <style:text-properties officeooo:rsid="003dac75"/>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Rovereto: gli Ordini professionali in Commissione Speciale</text:p>
      <text:p text:style-name="P1">Continua il lavoro di ascolto per offrire nuove prospettive per la città</text:p>
      <text:p text:style-name="P2"/>
      <text:p text:style-name="P3"/>
      <text:p text:style-name="P8"><text:span text:style-name="T3">Un “grido di dolore” quello lanciato dagli Ordini professionali di Rovereto, ascoltati in audizione dalla Commissione Speciale per le emergenze economico-sociali, riunitasi ieri, 15 aprile. Ad aprire la seduta Antonella Peterlini, dell’</text:span><text:span text:style-name="T4">Associazione Nazionale Consulenti del Lavoro, </text:span><text:span text:style-name="T5">che ha parlato della necessità di </text:span><text:span text:style-name="T6">valorizzare le soft skills, ovvero quelle capacità relazionali e comportamentali, che caratterizzano le persone e indicano il modo in cui si pongono nel rispetto del contesto lavorativo nel operano. Ha chiesto che la città si adoperi per creare spazi di co-working e un forte sostegno al lavoro femminile, penalizzato in questo momento di crisi. </text:span><text:span text:style-name="T7">Ha auspicato la creazione di spazi di formazione multidisciplinari </text:span><text:span text:style-name="T8"><text:s/>in cui si mette in team l’avvocato, il commercialista, il consulente del lavoro eccetera, con gruppi di imprenditori, magari giovani, <text:s/>in forma laboratoriale.</text:span></text:p>
      <text:p text:style-name="P4">L’Architetto Maurizio Tomazzoni ha portato l’esempio di quanto si sta facendo con il progetto di Rigenerazione Urbana e parlato <text:span text:style-name="T9">di una sorta di laboratorio spontaneo, </text:span>nato tra i progettisti roveretani,<text:span text:style-name="T9"> con lo scopo di ragionare subito sugli spazi di socialità. </text:span>Si è espresso a favore di <text:span text:style-name="T9">iniziative </text:span>come quella di <text:span text:style-name="T9"><text:s/>allargare plateatici con azzeramento </text:span>della<text:span text:style-name="T9"> tassa, ospitare artisti di piazza, </text:span>o<text:span text:style-name="T9">rganizza</text:span>re <text:span text:style-name="T9"><text:s/>spettacoli. <text:s/></text:span>Ha sottolineato il ruolo dell<text:span text:style-name="T9">e piazze che per Rovereto nel passato hanno rappresentato luogo di aggregazione ora si ritrova</text:span>no<text:span text:style-name="T9"> ad essere meno adatt</text:span>e<text:span text:style-name="T9"> agli spettacoli. <text:s/></text:span>Ha a<text:span text:style-name="T9">vanzate una serie di proposte </text:span>concrete, come <text:span text:style-name="T9">panchine distanziate </text:span>per creare luoghi di incontro sicuri. <text:span text:style-name="T1">Finita la pandemia, </text:span>ha detto,<text:span text:style-name="T1"> non tornerà tutto come prima e quindi è necessario agire con questo focus.</text:span></text:p>
      <text:p text:style-name="P4">Per l’Ordine dei Commercialisti è intervenuto <text:span text:style-name="T10">il Presidente Pasquale Mazza, che citato quanto viene fatto anche dalla Giunta provinciale che, ha detto, sta elaborando strategia, rispettando il necessario confronto tra Pubblica amministrazione ed ordini progessionale. Ha auspicato di poter ricominciare a lavorare serenamente. Ha posto l’accento sull’importanza di mettere in campo tutto quello che può rigenerare lo spazio per stimolare la presenza di pubblici esercizi e negozi, poichè la grande impresa soffre meno. Il sentimento è che si deve agire subito per la piccola impresa : finite le moratorie la situazione tornerà critica.</text:span></text:p>
      <text:p text:style-name="P6">L’avvocato Monica Aste, insieme all’avvocato Claudio Robol, hanno portato l’esperienza vissuta dai professionisti. Ha detto che già<text:span text:style-name="T2"> prima della pandemia l’ordine era in difficoltà, </text:span>nonostante vi sia g<text:span text:style-name="T2">ran voglia di lavorare </text:span>e ha sottolineato come<text:span text:style-name="T2"> il Tribunale si </text:span>sia<text:span text:style-name="T2"> mosso con solerzia per mantenere il passo. La richiesta sia dei colleghi avvocati che degli assistiti è quella di ripartire il prima possibile.</text:span></text:p>
      <text:p text:style-name="P5">Negli interventi dei Commissari è emersa la vicinanza nei confronti dei professionisti che si trovano a vivere questa situazione emergenziale e la necessità di un confronto tra pubblica amministrazione <text:soft-page-break/>e Ordini professionali per poter elaborare strategie condivise per superare questo momento, ma soprattutto per pensare a cosa accadrà dopo. </text:p>
      <text:p text:style-name="P7">Al termine della seduta, il Presidente Andrea Zambelli ha ringraziato tutti i convenuti per gli interventi e per l’apporto dato alla Commissio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kyrial-display-pro" svg:font-family="kyrial-display-pro, Helvetica, Arial, sans-serif"/>
    <style:font-face style:name="Arial Unicode MS1" svg:font-family="'Arial Unicode M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NSimSun"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3-04T17:56:09.911000000</meta:creation-date>
    <dc:date>2021-04-16T10:36:41.805000000</dc:date>
    <meta:editing-duration>PT3H11M50S</meta:editing-duration>
    <meta:editing-cycles>52</meta:editing-cycles>
    <meta:generator>LibreOffice/6.1.5.2$Windows_X86_64 LibreOffice_project/90f8dcf33c87b3705e78202e3df5142b201bd805</meta:generator>
    <meta:document-statistic meta:table-count="0" meta:image-count="0" meta:object-count="0" meta:page-count="2" meta:paragraph-count="8" meta:word-count="494" meta:character-count="3345" meta:non-whitespace-character-count="2852"/>
  </office:meta>
</office:document-meta>
</file>